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center"/>
      <style:text-properties style:font-name="Times New Roman" fo:font-size="12pt" style:font-size-asian="12pt" style:font-size-complex="12pt"/>
    </style:style>
    <style:style style:name="P2" style:parent-style-name="Įprastasis" style:family="paragraph">
      <style:paragraph-properties fo:text-align="end"/>
      <style:text-properties style:font-name="Times New Roman" fo:font-size="12pt" style:font-size-asian="12pt" style:font-size-complex="12pt"/>
    </style:style>
    <style:style style:name="P3" style:parent-style-name="Įprastasis" style:family="paragraph">
      <style:paragraph-properties fo:text-align="center"/>
      <style:text-properties style:font-name="Times New Roman" fo:font-size="12pt" style:font-size-asian="12pt" style:font-size-complex="12pt"/>
    </style:style>
    <style:style style:name="P4" style:parent-style-name="Įprastasis" style:family="paragraph">
      <style:paragraph-properties fo:text-align="center"/>
      <style:text-properties style:font-name="Times New Roman" fo:font-size="12pt" style:font-size-asian="12pt" style:font-size-complex="12pt"/>
    </style:style>
    <style:style style:name="P5" style:parent-style-name="Įprastasis" style:family="paragraph">
      <style:paragraph-properties fo:text-align="center"/>
      <style:text-properties style:font-name="Times New Roman" fo:font-size="12pt" style:font-size-asian="12pt" style:font-size-complex="12pt"/>
    </style:style>
    <style:style style:name="P6" style:parent-style-name="Įprastasis" style:family="paragraph">
      <style:paragraph-properties fo:text-align="center"/>
      <style:text-properties style:font-name="Times New Roman" fo:font-size="12pt" style:font-size-asian="12pt" style:font-size-complex="12pt"/>
    </style:style>
    <style:style style:name="P7"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8"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9"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 style:parent-style-name="Įprastasis"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2" style:parent-style-name="Antraštė2" style:family="paragraph">
      <style:paragraph-properties fo:text-align="justify" fo:line-height="150%"/>
    </style:style>
    <style:style style:name="T13" style:parent-style-name="Numatytasispastraiposšriftas" style:family="text">
      <style:text-properties style:font-name="Times New Roman" style:use-window-font-color="true" fo:font-size="12pt" style:font-size-asian="12pt" style:font-size-complex="12pt"/>
    </style:style>
    <style:style style:name="T14" style:parent-style-name="Numatytasispastraiposšriftas" style:family="text">
      <style:text-properties style:font-name="Times New Roman" style:use-window-font-color="true" fo:font-size="12pt" style:font-size-asian="12pt" style:font-size-complex="12pt"/>
    </style:style>
    <style:style style:name="T15" style:parent-style-name="Numatytasispastraiposšriftas" style:family="text">
      <style:text-properties style:font-name="Times New Roman" style:use-window-font-color="true" fo:font-size="12pt" style:font-size-asian="12pt" style:font-size-complex="12pt"/>
    </style:style>
    <style:style style:name="P16" style:parent-style-name="Antraštė1" style:family="paragraph">
      <style:paragraph-properties fo:text-align="justify" fo:line-height="150%"/>
    </style:style>
    <style:style style:name="T17" style:parent-style-name="Numatytasispastraiposšriftas" style:family="text">
      <style:text-properties style:font-name="Times New Roman" style:use-window-font-color="true" fo:font-size="12pt" style:font-size-asian="12pt" style:font-size-complex="12pt"/>
    </style:style>
    <style:style style:name="P18" style:parent-style-name="Įprastasis" style:family="paragraph">
      <style:text-properties style:font-name="Times New Roman" fo:font-size="12pt" style:font-size-asian="12pt" style:font-size-complex="12pt"/>
    </style:style>
    <style:style style:name="P19"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 style:parent-style-name="Įprastasis" style:family="paragraph">
      <style:paragraph-properties fo:text-align="justify" fo:line-height="150%"/>
    </style:style>
    <style:style style:name="T22" style:parent-style-name="Numatytasispastraiposšriftas" style:family="text">
      <style:text-properties style:font-name="Times New Roman" fo:font-size="12pt" style:font-size-asian="12pt" style:font-size-complex="12pt"/>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size="12pt" style:font-size-asian="12pt" style:font-size-complex="12pt"/>
    </style:style>
    <style:style style:name="T25" style:parent-style-name="Numatytasispastraiposšriftas" style:family="text">
      <style:text-properties style:font-name="Times New Roman" fo:font-size="12pt" style:font-size-asian="12pt" style:font-size-complex="12pt"/>
    </style:style>
    <style:style style:name="P26" style:parent-style-name="Antraštė1" style:family="paragraph">
      <style:paragraph-properties fo:line-height="150%"/>
      <style:text-properties style:font-name="Times New Roman" style:use-window-font-color="true" fo:font-size="12pt" style:font-size-asian="12pt" style:font-size-complex="12pt"/>
    </style:style>
    <style:style style:name="P27" style:parent-style-name="Įprastasis" style:family="paragraph">
      <style:paragraph-properties fo:text-align="justify" style:vertical-align="auto" fo:margin-bottom="0in" fo:line-height="150%">
        <style:tab-stops>
          <style:tab-stop style:type="left" style:position="0.6895in"/>
        </style:tab-stops>
      </style:paragraph-properties>
      <style:text-properties fo:hyphenate="true"/>
    </style:style>
    <style:style style:name="T28" style:parent-style-name="Numatytasispastraiposšriftas" style:family="text">
      <style:text-properties style:font-name="Times New Roman" style:font-name-asian="Times New Roman" style:letter-kerning="false" fo:font-size="12pt" style:font-size-asian="12pt" style:font-size-complex="10pt"/>
    </style:style>
    <style:style style:name="P29" style:parent-style-name="Antraštė1" style:family="paragraph">
      <style:text-properties style:font-name="Times New Roman" style:use-window-font-color="true" fo:font-size="12pt" style:font-size-asian="12pt" style:font-size-complex="12pt"/>
    </style:style>
    <style:style style:name="T30" style:parent-style-name="Numatytasispastraiposšriftas" style:family="text">
      <style:text-properties style:font-name="Times New Roman" style:use-window-font-color="true" fo:font-size="12pt" style:font-size-asian="12pt" style:font-size-complex="12pt"/>
    </style:style>
    <style:style style:name="T31" style:parent-style-name="Hipersaitas" style:family="text">
      <style:text-properties style:font-name="Times New Roman" fo:font-size="12pt" style:font-size-asian="12pt" style:font-size-complex="12pt"/>
    </style:style>
    <style:style style:name="T32" style:parent-style-name="Numatytasispastraiposšriftas" style:family="text">
      <style:text-properties style:font-name="Times New Roman" style:use-window-font-color="true" fo:font-size="12pt" style:font-size-asian="12pt" style:font-size-complex="12pt"/>
    </style:style>
    <style:style style:name="T33" style:parent-style-name="Numatytasispastraiposšriftas" style:family="text">
      <style:text-properties style:font-name="Times New Roman" style:use-window-font-color="true" fo:font-size="12pt" style:font-size-asian="12pt" style:font-size-complex="12pt"/>
    </style:style>
    <style:style style:name="T34" style:parent-style-name="Numatytasispastraiposšriftas" style:family="text">
      <style:text-properties style:font-name="Times New Roman" style:use-window-font-color="true" fo:font-size="12pt" style:font-size-asian="12pt" style:font-size-complex="12pt"/>
    </style:style>
    <style:style style:name="T35" style:parent-style-name="Hipersaitas" style:family="text">
      <style:text-properties style:font-name="Times New Roman" fo:font-size="12pt" style:font-size-asian="12pt" style:font-size-complex="12pt"/>
    </style:style>
    <style:style style:name="T36" style:parent-style-name="Numatytasispastraiposšriftas" style:family="text">
      <style:text-properties style:font-name="Times New Roman" style:use-window-font-color="true" fo:font-size="12pt" style:font-size-asian="12pt" style:font-size-complex="12pt"/>
    </style:style>
    <style:style style:name="P37" style:parent-style-name="Įprastasis" style:family="paragraph">
      <style:text-properties style:font-name="Times New Roman" fo:font-size="12pt" style:font-size-asian="12pt" style:font-size-complex="12pt"/>
    </style:style>
    <style:style style:name="P38"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39"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0"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T41" style:parent-style-name="Numatytasispastraiposšriftas" style:family="text">
      <style:text-properties style:font-name="Times New Roman" fo:font-size="12pt" style:font-size-asian="12pt" style:font-size-complex="12pt"/>
    </style:style>
    <style:style style:name="P42" style:parent-style-name="Antraštė1" style:family="paragraph">
      <style:text-properties style:font-name="Times New Roman" style:use-window-font-color="true" fo:font-size="12pt" style:font-size-asian="12pt" style:font-size-complex="12pt"/>
    </style:style>
    <style:style style:name="P43" style:parent-style-name="Antraštė1" style:family="paragraph">
      <style:text-properties style:font-name="Times New Roman" style:use-window-font-color="true" fo:font-size="12pt" style:font-size-asian="12pt" style:font-size-complex="12pt"/>
    </style:style>
    <style:style style:name="P44" style:parent-style-name="Antraštė1" style:family="paragraph">
      <style:text-properties style:font-name="Times New Roman" style:use-window-font-color="true" fo:font-size="12pt" style:font-size-asian="12pt" style:font-size-complex="12pt"/>
    </style:style>
    <style:style style:name="P45" style:parent-style-name="Antraštė1" style:family="paragraph">
      <style:text-properties style:font-name="Times New Roman" style:use-window-font-color="true" fo:font-size="12pt" style:font-size-asian="12pt" style:font-size-complex="12pt"/>
    </style:style>
    <style:style style:name="P46" style:parent-style-name="Įprastasis" style:family="paragraph">
      <style:paragraph-properties fo:text-align="center"/>
      <style:text-properties style:font-name="Times New Roman" fo:font-size="12pt" style:font-size-asian="12pt" style:font-size-complex="12pt"/>
    </style:style>
    <style:style style:name="P47"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 style:parent-style-name="Antraštė1" style:family="paragraph">
      <style:text-properties style:font-name="Times New Roman" style:use-window-font-color="true" fo:font-size="12pt" style:font-size-asian="12pt" style:font-size-complex="12pt"/>
    </style:style>
    <style:style style:name="P51" style:parent-style-name="Antraštė1" style:family="paragraph">
      <style:text-properties style:font-name="Times New Roman" style:use-window-font-color="true" fo:font-size="12pt" style:font-size-asian="12pt" style:font-size-complex="12pt"/>
    </style:style>
    <style:style style:name="T52" style:parent-style-name="Numatytasispastraiposšriftas" style:family="text">
      <style:text-properties style:font-name="Times New Roman" style:use-window-font-color="true" fo:font-size="12pt" style:font-size-asian="12pt" style:font-size-complex="12pt"/>
    </style:style>
    <style:style style:name="T53" style:parent-style-name="Numatytasispastraiposšriftas" style:family="text">
      <style:text-properties style:font-name="Times New Roman" style:use-window-font-color="true" fo:font-size="12pt" style:font-size-asian="12pt" style:font-size-complex="12pt"/>
    </style:style>
    <style:style style:name="T54" style:parent-style-name="Hipersaitas" style:family="text">
      <style:text-properties style:font-name="Times New Roman" fo:font-size="12pt" style:font-size-asian="12pt" style:font-size-complex="12pt"/>
    </style:style>
    <style:style style:name="P55" style:parent-style-name="Antraštė1" style:family="paragraph">
      <style:text-properties style:font-name="Times New Roman" style:use-window-font-color="true" fo:font-size="12pt" style:font-size-asian="12pt" style:font-size-complex="12pt"/>
    </style:style>
    <style:style style:name="P56" style:parent-style-name="Įprastasis" style:family="paragraph">
      <style:paragraph-properties fo:text-align="center"/>
    </style:style>
    <style:style style:name="T57" style:parent-style-name="Numatytasispastraiposšriftas" style:family="text">
      <style:text-properties style:font-name="Times New Roman" fo:font-size="12pt" style:font-size-asian="12pt" style:font-size-complex="12pt"/>
    </style:style>
  </office:automatic-styles>
  <office:body>
    <office:text text:use-soft-page-breaks="true">
      <text:p text:style-name="P1"><text:s text:c="58"/>PATVIRTINTA</text:p>
      <text:p text:style-name="P2">Vilniaus lopšelio-darželio ,,Malūnėlis“</text:p>
      <text:p text:style-name="P3"><text:s text:c="87"/>direktoriaus 2025 m. rugsėjo 15 d.</text:p>
      <text:p text:style-name="P4"><text:s text:c="63"/>įsakymas Nr. V-61</text:p>
      <text:p text:style-name="P5"/>
      <text:p text:style-name="P6"><text:bookmark-start text:name="_Hlk210727216"/></text:p>
      <text:p text:style-name="P7">VILNIAUS LOPŠELIO-DARŽELIO ,,MALŪNĖLIS“ VIDAUS TVARKOS APRAŠAS DĖL VAIKO LANKYMO (NELANKYMO) INFORMAVIMO<text:s/></text:p>
      <text:p text:style-name="P8"><text:bookmark-end text:name="_Hlk210727216"/></text:p>
      <text:p text:style-name="P9">I SKYRIUS</text:p>
      <text:p text:style-name="P10"><text:s/>BENDROSIOS NUOSTATOS</text:p>
      <text:p text:style-name="P11"/>
      <text:h text:style-name="P12" text:outline-level="2"><text:s text:c="3"/><text:span text:style-name="T13">1. Vilniaus lopšelio-darželio „Malūnėlis“ (toliau – Darželis) vaiko lankymo (nelankymo) vidaus tvarkos aprašas (toliau – Aprašas) parengtas vadovaujantis<text:s/></text:span><text:bookmark-start text:name="_Hlk210727466"/><text:span text:style-name="T14">Lietuvos Respublikos Švietimo įstatymo 58 straipsnio 2 dalies 7 punktu, Lietuvos Respublikos švietimo, mokslo ir sporto ministerijos 2019 m. rugpjūčio 2 d. raštu Nr. SR-3174, Lietuvos Respublikos sveikatos apsaugos ministerijos 2019 m. rugpjūčio 30 d. raštu Nr.(10.1.1-421)10-5422, Vilniaus miesto savivaldybės tarybos 2024-11-27 d. sprendimo Nr. 731 „Mokesč</text:span><text:span text:style-name="T15">io už vaiko ugdymą Vilniaus miesto savivaldybės mokyklose, įgyvendinančiose ikimokyklinio ir priešmokyklinio ugdymo programas, nustatymo tvarkos aprašu“.<text:s/></text:span><text:bookmark-end text:name="_Hlk210727466"/></text:h>
      <text:h text:style-name="P16" text:outline-level="1"><text:s text:c="3"/><text:span text:style-name="T17">2. Aprašas reglamentuoja Darželio ikimokyklinio ir priešmokyklinio ugdymo grupių vaiko lankymo ir nelankymo tvarką.</text:span></text:h>
      <text:p text:style-name="P18"/>
      <text:p text:style-name="P19">II<text:s/>SKYRIUS</text:p>
      <text:p text:style-name="P20">NELANKYTŲ DIENŲ MOKESČIO TVARKA</text:p>
      <text:p text:style-name="P21"><text:s text:c="3"/><text:span text:style-name="T22">3. Už vaiko išlaikymą įstaigoje tėvai (globėjai) moka Vilniaus miesto savivaldybės tarybos nustatyto dydžio mokestį, kurį sudaro vaiko dienos maitinimo normos mokestis ir mokestis vaiko ugdymo reikmėms ir kitoms reikmėms tenkinti. Tėvai (globėjai) moka vaiko dienos maitinimo normos mokestį už kiekvieną lankytą dieną.</text:span><text:s/><text:span text:style-name="T23">Vilniaus miesto savivaldybės tarybos nustatyto dydžio už vaiko ugdymą mokestį (toliau – Mokestis)</text:span><text:span text:style-name="T24"><text:s/></text:span><text:span text:style-name="T25">tėvai (globėjai) moka už kiekvieną mėnesį.</text:span></text:p>
      <text:h text:style-name="P26" text:outline-level="1"><text:s text:c="6"/>4. Vaiko lankomumas fiksuojamas elektroniniame vaiko lankomumo apskaitos dienyne (toliau – Dienynas) sistemoje https://svietimas.vilnius.lt/ ir el. dienyne „Mūsų darželis“ https://musudarzelis.com/ .<text:s/></text:h>
      <text:p text:style-name="P27"><text:span text:style-name="T28">5. Informaciją apie vaikus, nelankiusius Įstaigos daugiau nei 30 darbo dienų per pastarąsias 90 kalendorinių dienų, kai tėvai neinformuoja apie vaiko neatvykimą, Įstaigos vaiko gerovės komisija, įvertinusi aplinkybes, turi teisę pateikti Valstybės vaiko teisių apsaugos ir įvaikinimo tarnybai, prieš 10 darbo dienų apie tai raštu įspėjusi tėvus (globėjus).</text:span></text:p>
      <text:h text:style-name="P29" text:outline-level="1"><text:s text:c="3"/>6. Už mokesčio (mokestis už maitinimą, mokestis ugdymo reikmėms tenkinti) sumokėjimo kontrolę yra atsakingas sekretorius-administratorius.<text:s/></text:h>
      <text:h text:style-name="Antraštė1" text:outline-level="1"><text:span text:style-name="T30"><text:s text:c="3"/>7. Už teisingą vaiko lankomumo suvedimą į elektroninį vaiko lankomumo apskaitos dienyną sistemoje<text:s/></text:span><text:a xlink:href="https://svietimas.vilnius.lt/" office:target-frame-name="_top" xlink:show="replace"><text:span text:style-name="T31">https://svietimas.vilnius.lt/</text:span></text:a><text:span text:style-name="T32"><text:s/>ir pateikimą Mokamų paslaugų apskaitos skyriaus buhalteriui yra atsakingas sekretorius.<text:s/></text:span></text:h>
      <text:h text:style-name="Antraštė1" text:outline-level="1"><text:span text:style-name="T33"><text:s text:c="3"/>8. Už teisingą vaiko kiekvieno mėnesio<text:s/></text:span><text:span text:style-name="T34">lankomumo žymėjimą grupės el. dienyne „Mūsų darželis“<text:s/></text:span><text:a xlink:href="https://musudarzelis.com/" office:target-frame-name="_top" xlink:show="replace"><text:span text:style-name="T35">https://musudarzelis.com/</text:span></text:a><text:span text:style-name="T36"><text:s/>ir pateikimą sekretoriui yra atsakingas grupės mokytojas.</text:span></text:h>
      <text:p text:style-name="P37"/>
      <text:p text:style-name="P38">III SKYRIUS</text:p>
      <text:p text:style-name="P39">INFORMAVIMO APIE VAIKO NEATVYKIMĄ Į DARŽELĮ TVARKA</text:p>
      <text:p text:style-name="P40"/>
      <text:p text:style-name="Įprastasis"><text:span text:style-name="T41"><text:s text:c="11"/>9. Tėvai (globėjai) apie vaiko neatvykimą ar atvykimą pavėlavus informuoja neatvykimo ar atvykimo pavėlavus dieną ne vėliau kaip iki 8.50 val. grupės mokytoją.<text:s/></text:span></text:p>
      <text:h text:style-name="P42" text:outline-level="1"><text:s text:c="4"/>10. Tėvai (globėjai) informuoja grupės mokytoją apie vaiko neatvykimą ar atvykimą pavėlavus telefono skambučiu<text:s/>ar žinute, praneša el. dienyno vidine žinute.</text:h>
      <text:h text:style-name="P43" text:outline-level="1"><text:s text:c="3"/>11. Nepavykstant susisiekti su grupės mokytoju, tėvai (globėjai) praneša darželio administracijai skambučiu (administracijos telefonai 0 5 2552295) apie vaiko neatvykimą ar atvykimą pavėlavus, nurodydami grupę, kurią lanko vaikas, vaiko vardą, pavardę.<text:s/></text:h>
      <text:h text:style-name="P44" text:outline-level="1"><text:s/>12. Administracija apie gautus pranešimus iš tėvų (globėjų) dėl neatvykimo ar atvykimo pavėlavus informuoja tos grupės mokytoją.<text:s/></text:h>
      <text:h text:style-name="P45" text:outline-level="1">13. Vadovaujantis Bendruoju asmens duomenų apsaugos reglamentu, jeigu vaikas suserga tėvai neturi pranešti diagnozės (kokia liga serga vaikas), tačiau siekiant išvengti užkrečiamų ligų plitimą informuoja darželio administraciją, kad laiku būtų imtasi tinkamų ligų prevencijos priemonių.</text:h>
      <text:p text:style-name="P46"/>
      <text:p text:style-name="P47">IV SKYRIUS</text:p>
      <text:p text:style-name="P48"><text:s/>BAIGIAMOSIOS NUOSTATOS</text:p>
      <text:p text:style-name="P49"/>
      <text:h text:style-name="P50" text:outline-level="1">14. Darželis, įgyvendindamas Aprašo nuostatas, siekia užtikrinti ugdymo(si) dienų lankomumą ir lankomumo kontrolę.<text:s/></text:h>
      <text:h text:style-name="P51" text:outline-level="1"><text:s/>15. Šis Aprašas tvirtinamas, keičiamas, pripažįstamas netekęs galios keičiantis teisės aktams Darželio direktoriaus įsakymu.<text:s/></text:h>
      <text:h text:style-name="Antraštė1" text:outline-level="1"><text:span text:style-name="T52"><text:s text:c="2"/>16. Su šiuo Aprašu Darželio darbuotojai supažindinami jį skelbiant viešai<text:s/></text:span><text:span text:style-name="T53">Darželio internetinėje svetainėje adresu: <text:s/></text:span><text:a xlink:href="http://www.malunelis.vilnius.lm.lt" office:target-frame-name="_top" xlink:show="replace"><text:span text:style-name="T54">www.malunelis.vilnius.lm.lt</text:span></text:a></text:h>
      <text:h text:style-name="P55" text:outline-level="1">17. Tėvai (globėjai) supažindinami Darželio ikimokyklinių ir priešmokyklinių grupių susirinkimų, individualių pokalbių metu, skelbiamas <text:s/>el. dienyne ir darželio svetainėje.</text:h>
      <text:p text:style-name="P56"><text:span text:style-name="T57"><text:s/>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language="lt" fo:country="L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Calibri Light" style:font-name-asian="Times New Roman" style:font-name-complex="Times New Roman" fo:color="#2F5496" fo:font-size="20pt" style:font-size-asian="20pt" style:font-size-complex="20pt" fo:language="lt" fo:country="LT"/>
    </style:style>
    <style:style style:name="Heading2Char" style:display-name="Heading 2 Char" style:family="text" style:parent-style-name="Numatytasispastraiposšriftas">
      <style:text-properties style:font-name="Calibri Light" style:font-name-asian="Times New Roman" style:font-name-complex="Times New Roman" fo:color="#2F5496" fo:font-size="16pt" style:font-size-asian="16pt" style:font-size-complex="16pt" fo:language="lt" fo:country="LT"/>
    </style:style>
    <style:style style:name="Heading3Char" style:display-name="Heading 3 Char" style:family="text" style:parent-style-name="Numatytasispastraiposšriftas">
      <style:text-properties style:font-name-asian="Times New Roman" style:font-name-complex="Times New Roman" fo:color="#2F5496" fo:font-size="14pt" style:font-size-asian="14pt" style:font-size-complex="14pt" fo:language="lt" fo:country="L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2F5496" fo:language="lt" fo:country="LT"/>
    </style:style>
    <style:style style:name="Heading5Char" style:display-name="Heading 5 Char" style:family="text" style:parent-style-name="Numatytasispastraiposšriftas">
      <style:text-properties style:font-name-asian="Times New Roman" style:font-name-complex="Times New Roman" fo:color="#2F5496" fo:language="lt" fo:country="LT"/>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fo:language="lt" fo:country="LT"/>
    </style:style>
    <style:style style:name="Heading7Char" style:display-name="Heading 7 Char" style:family="text" style:parent-style-name="Numatytasispastraiposšriftas">
      <style:text-properties style:font-name-asian="Times New Roman" style:font-name-complex="Times New Roman" fo:color="#595959" fo:language="lt" fo:country="LT"/>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fo:language="lt" fo:country="LT"/>
    </style:style>
    <style:style style:name="Heading9Char" style:display-name="Heading 9 Char" style:family="text" style:parent-style-name="Numatytasispastraiposšriftas">
      <style:text-properties style:font-name-asian="Times New Roman" style:font-name-complex="Times New Roman" fo:color="#272727" fo:language="lt" fo:country="LT"/>
    </style:style>
    <style:style style:name="Pavadinimas" style:display-name="Pavadinimas" style:family="paragraph" style:parent-style-name="Įprastasis" style:next-style-name="Įprastasis">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fo:language="lt" fo:country="L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fo:language="lt" fo:country="L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fo:language="lt" fo:country="L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Numatytasispastraiposšriftas">
      <style:text-properties fo:font-style="italic" style:font-style-asian="italic" style:font-style-complex="italic" fo:color="#2F5496" fo:language="lt" fo:country="LT"/>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lunelis</meta:initial-creator>
    <dc:creator>Ana Artimavičienė</dc:creator>
    <meta:creation-date>2025-10-02T07:50:00Z</meta:creation-date>
    <dc:date>2025-10-09T05:05:00Z</dc:date>
    <meta:print-date>2025-10-09T05:04:00Z</meta:print-date>
    <meta:template xlink:href="Normal" xlink:type="simple"/>
    <meta:editing-cycles>7</meta:editing-cycles>
    <meta:editing-duration>PT24300S</meta:editing-duration>
    <meta:document-statistic meta:page-count="1" meta:paragraph-count="9" meta:word-count="2982" meta:character-count="4674" meta:row-count="14" meta:non-whitespace-character-count="1701"/>
  </office:meta>
</office:document-meta>
</file>